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cm" fo:margin-top="0.265cm" fo:margin-bottom="0.318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318cm" loext:contextual-spacing="false" fo:orphans="2" fo:widows="2" fo:text-indent="0cm" style:auto-text-indent="false" fo:padding="0cm" fo:border="none"/>
      <style:text-properties fo:font-variant="normal" fo:text-transform="none" fo:color="#111111" style:font-name="times new roman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318cm" loext:contextual-spacing="false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margin-top="0.265cm" fo:margin-bottom="0.318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.318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imes new roman" fo:font-size="10.5pt" fo:font-style="normal" fo:font-weight="normal"/>
    </style:style>
    <style:style style:name="T2" style:family="text">
      <style:text-properties fo:font-variant="normal" fo:text-transform="none" fo:color="#111111" style:font-name="times new roman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ПАМЯТКА ДЛЯ РОДИТЕЛЕЙ ПО ПОЖАРНОЙ БЕЗОПАСНОСТИ</text:span></text:span></text:p>
      <text:p text:style-name="P2">Не секрет, что пожары чаще всего происходят от беспечного отношения к огню самих людей.</text:p>
      <text:p text:style-name="P2">Значительная часть пожаров происходит в жилье. Здесь гибель и травматизм людей от дыма и огня составляет 9 случаев из 10.</text:p>
      <text:p text:style-name="P2">Основными причинами пожаров в быту являются: неосторожное обращение с огнем при курении и приготовлении пищи, использование электробытовых приборов, теле-, видео- и аудиотехники, не адаптированной к отечественной электросети или неисправных, проведение электросварочных работ при ремонтных работах в квартирах, детские шалости с огнем:</text:p>
      <text:p text:style-name="P4"><text:span text:style-name="Strong_20_Emphasis"><text:span text:style-name="T2">Пожарная безопасность в квартире:</text:span></text:span></text:p>
      <text:p text:style-name="P3">•        <text:span text:style-name="T1">Не балуйся дома со спичками и зажигалками. Это одна из причин пожаров.</text:span></text:p>
      <text:p text:style-name="P3">•        <text:span text:style-name="T1">Не оставляй без присмотра включенные электроприборы, особенно утюги, обогреватели, телевизор, светильники и др. Уходя из дома, не забудь их выключить.</text:span></text:p>
      <text:p text:style-name="P3">•        <text:span text:style-name="T1">Не суши белье над плитой. Оно может загореться.</text:span></text:p>
      <text:p text:style-name="P3">•        <text:span text:style-name="T1">Не забывай выключить газовую плиту. Если почувствовал запах газа, не зажигай спичек и не включай свет. Срочно проветри квартиру.</text:span></text:p>
      <text:p text:style-name="P3">•        <text:span text:style-name="T1">Ни в коем случае не зажигай фейерверки, свечи или бенгальские огни дома без взрослых.</text:span></text:p>
      <text:p text:style-name="P2">Пожарная безопасность в частном доме:</text:p>
      <text:p text:style-name="P3">•        <text:span text:style-name="T1">В частном доме без взрослых не подходи к печи и не открывай печную дверцу. Оттуда могут выскочить раскаленный уголек или искра и стать причиной пожара.</text:span></text:p>
      <text:p text:style-name="P3">•        <text:span text:style-name="T1">Никогда не прикасайся голыми руками к металлическим частям печки. Ты можешь получить серьезный ожог.</text:span></text:p>
      <text:p text:style-name="P3">•        <text:span text:style-name="T1">Не трогай без разрешения взрослых печную заслонку. Если ее закрыть раньше времени, в доме скопится угарный газ, и можно задохнуться.</text:span></text:p>
      <text:p text:style-name="P4"><text:span text:style-name="Strong_20_Emphasis"><text:span text:style-name="T2">Пожарная безопасность в лесу:</text:span></text:span></text:p>
      <text:p text:style-name="P3">•        <text:span text:style-name="T1">Пожар - самая большая опасность в лесу. Поэтому не разводи костер без взрослых.</text:span></text:p>
      <text:p text:style-name="P3">•        <text:span text:style-name="T1">Не балуйся с огнем. В сухую жаркую погоду достаточно одной спички или искры от фейерверка, чтобы лес загорелся.</text:span></text:p>
      <text:p text:style-name="P3">•        <text:span text:style-name="T1">Если пожар все-таки начался, немедленно выбегай из леса. Старайся бежать в ту сторону, откуда дует ветер.</text:span></text:p>
      <text:p text:style-name="P3"><text:soft-page-break/>•        <text:span text:style-name="T1">Выйдя из леса, обязательно сообщи о пожаре взрослым.</text:span></text:p>
      <text:p text:style-name="P4"><text:span text:style-name="Strong_20_Emphasis"><text:span text:style-name="T2">Если начался пожар, а взрослых дома нет, поступай так:</text:span></text:span></text:p>
      <text:p text:style-name="P3">•        <text:span text:style-name="T1">Если огонь небольшой, можно попробовать сразу же затушить его, набросив на него плотную ткань или одеяло, заливая водой или засыпая песком.</text:span></text:p>
      <text:p text:style-name="P3">•        <text:span text:style-name="T1">Если огонь сразу не погас, немедленно убегай из дома в безопасное место. И только после этого позвони в пожарную охрану по телефону `01` или попроси об этом соседей.</text:span></text:p>
      <text:p text:style-name="P3">•        <text:span text:style-name="T1">Если не можешь убежать из горящей квартиры, сразу же позвони по телефону `101` и сообщи пожарным точный адрес и номер своей квартиры. После этого зови из окна на помощь соседей и прохожих.</text:span></text:p>
      <text:p text:style-name="P2">При пожаре дым гораздо опаснее огня. Большинство людей при пожаре гибнут от дыма. Если чувствуешь, что задыхаешься, опустись на корточки или продвигайся к выходу ползком - внизу дыма меньше.</text:p>
      <text:p text:style-name="P2">Если в помещение проник дым, надо смочить водой одежду, покрыть голову мокрой салфеткой и выходить пригнувшись или ползком.</text:p>
      <text:p text:style-name="P2">Обязательно закрой форточку и дверь в комнате, где начался пожар. Закрытая дверь может не только задержать проникновение дыма, но иногда и погасить огонь.</text:p>
      <text:p text:style-name="P2">Наполни водой ванну, ведра, тазы. Можешь облить водой двери и пол.</text:p>
      <text:p text:style-name="P2">Когда приедут пожарные, во всем их слушайся и не бойся. Они лучше знают, как тебя спасти.</text:p>
      <text:p text:style-name="P2">Запомните самое главное правило не только при пожаре, но и при любой другой опасности:</text:p>
      <text:p text:style-name="P5"><text:span text:style-name="Strong_20_Emphasis"><text:span text:style-name="T2">`Не поддавайтесь панике и не теряйте самообладания!`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15:10:39.762000000</meta:creation-date>
    <dc:date>2019-12-24T15:11:03.407000000</dc:date>
    <meta:editing-duration>PT24S</meta:editing-duration>
    <meta:editing-cycles>1</meta:editing-cycles>
    <meta:document-statistic meta:table-count="0" meta:image-count="0" meta:object-count="0" meta:page-count="2" meta:paragraph-count="30" meta:word-count="504" meta:character-count="3339" meta:non-whitespace-character-count="2760"/>
    <meta:generator>LibreOffice/5.0.3.1$Windows_x86 LibreOffice_project/fd8cfc22f7f58033351fcb8a83b92acbadb0749e</meta:generator>
  </office:meta>
</office:document-meta>
</file>